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212cm" fo:margin-bottom="0.353cm"/>
    </style:style>
    <style:style style:name="P13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6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7">27.02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2213719633854578957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главе пумпе хидрохлоринатора и резервних делова</text:span></text:span></text:p>
              <text:p text:style-name="P23"><text:span text:style-name="Default_20_Paragraph_20_Font"><text:span text:style-name="T19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17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еће се благовременим уколико су примљене од стране наручиоца до 27<text:span text:style-name="T17">.02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1927611237808499275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2-27T08:55:58.41</dc:date>
    <meta:print-date>2024-02-19T11:44:17.20</meta:print-date>
    <meta:editing-cycles>29</meta:editing-cycles>
    <meta:editing-duration>PT3H3M50S</meta:editing-duration>
    <meta:printed-by>Marija Ivaz</meta:printed-by>
    <meta:document-statistic meta:table-count="1" meta:image-count="2" meta:object-count="0" meta:page-count="2" meta:paragraph-count="42" meta:word-count="313" meta:character-count="22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